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4</text:span><text:span text:style-name="T2"> 整合住宅補貼資源實施方案修繕住宅貸款利息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4. Statistics of Subsidies for Housing Renovation in Inter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4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4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4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3000" calcext:value-type="float">
            <text:p>3,000 </text:p>
          </table:table-cell>
          <table:table-cell table:style-name="ce16" office:value-type="float" office:value="1596" calcext:value-type="float">
            <text:p>1,596 </text:p>
          </table:table-cell>
          <table:table-cell table:style-name="ce16" office:value-type="float" office:value="720" calcext:value-type="float">
            <text:p>720 </text:p>
          </table:table-cell>
          <table:table-cell table:style-name="ce21" office:value-type="float" office:value="45.11" calcext:value-type="float">
            <text:p>45.1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3" office:value-type="float" office:value="633" calcext:value-type="float">
            <text:p>633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183" calcext:value-type="float">
            <text:p>183 </text:p>
          </table:table-cell>
          <table:table-cell table:style-name="ce21" office:value-type="float" office:value="42.26" calcext:value-type="float">
            <text:p>42.2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355" calcext:value-type="float">
            <text:p>355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62" calcext:value-type="float">
            <text:p>62 </text:p>
          </table:table-cell>
          <table:table-cell table:style-name="ce21" office:value-type="float" office:value="49.6" calcext:value-type="float">
            <text:p>49.6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289" calcext:value-type="float">
            <text:p>289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71" calcext:value-type="float">
            <text:p>71 </text:p>
          </table:table-cell>
          <table:table-cell table:style-name="ce21" office:value-type="float" office:value="46.41" calcext:value-type="float">
            <text:p>46.4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250" calcext:value-type="float">
            <text:p>250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62" calcext:value-type="float">
            <text:p>62 </text:p>
          </table:table-cell>
          <table:table-cell table:style-name="ce21" office:value-type="float" office:value="45.26" calcext:value-type="float">
            <text:p>45.2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361" calcext:value-type="float">
            <text:p>361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97" calcext:value-type="float">
            <text:p>97 </text:p>
          </table:table-cell>
          <table:table-cell table:style-name="ce21" office:value-type="float" office:value="42.36" calcext:value-type="float">
            <text:p>42.3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1100" calcext:value-type="float">
            <text:p>1,100 </text:p>
          </table:table-cell>
          <table:table-cell table:style-name="ce17" office:value-type="float" office:value="510" calcext:value-type="float">
            <text:p>510 </text:p>
          </table:table-cell>
          <table:table-cell table:style-name="ce17" office:value-type="float" office:value="239" calcext:value-type="float">
            <text:p>239 </text:p>
          </table:table-cell>
          <table:table-cell table:style-name="ce21" office:value-type="float" office:value="46.86" calcext:value-type="float">
            <text:p>46.8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61" calcext:value-type="float">
            <text:p>6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3" calcext:value-type="float">
            <text:p>23 </text:p>
          </table:table-cell>
          <table:table-cell table:style-name="ce21" office:value-type="float" office:value="63.89" calcext:value-type="float">
            <text:p>63.8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3" office:value-type="float" office:value="268" calcext:value-type="float">
            <text:p>268 </text:p>
          </table:table-cell>
          <table:table-cell table:style-name="ce17" office:value-type="float" office:value="160" calcext:value-type="float">
            <text:p>160 </text:p>
          </table:table-cell>
          <table:table-cell table:style-name="ce17" office:value-type="float" office:value="80" calcext:value-type="float">
            <text:p>80 </text:p>
          </table:table-cell>
          <table:table-cell table:style-name="ce21" office:value-type="float" office:value="50" calcext:value-type="float">
            <text:p>5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55" calcext:value-type="float">
            <text:p>5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21" office:value-type="float" office:value="40.74" calcext:value-type="float">
            <text:p>40.7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63" calcext:value-type="float">
            <text:p>6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21" office:value-type="float" office:value="30" calcext:value-type="float">
            <text:p>3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120" calcext:value-type="float">
            <text:p>120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24" calcext:value-type="float">
            <text:p>24 </text:p>
          </table:table-cell>
          <table:table-cell table:style-name="ce21" office:value-type="float" office:value="60" calcext:value-type="float">
            <text:p>6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58" calcext:value-type="float">
            <text:p>5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" calcext:value-type="float">
            <text:p>10 </text:p>
          </table:table-cell>
          <table:table-cell table:style-name="ce21" office:value-type="float" office:value="55.56" calcext:value-type="float">
            <text:p>55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73" calcext:value-type="float">
            <text:p>7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" calcext:value-type="float">
            <text:p>14 </text:p>
          </table:table-cell>
          <table:table-cell table:style-name="ce21" office:value-type="float" office:value="53.85" calcext:value-type="float">
            <text:p>53.8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58" calcext:value-type="float">
            <text:p>5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21" office:value-type="float" office:value="23.53" calcext:value-type="float">
            <text:p>23.5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109" calcext:value-type="float">
            <text:p>10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3" calcext:value-type="float">
            <text:p>23 </text:p>
          </table:table-cell>
          <table:table-cell table:style-name="ce21" office:value-type="float" office:value="43.4" calcext:value-type="float">
            <text:p>43.4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31" calcext:value-type="float">
            <text:p>3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string" calcext:value-type="string">
            <text:p>-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43" calcext:value-type="float">
            <text:p>4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" calcext:value-type="float">
            <text:p>5 </text:p>
          </table:table-cell>
          <table:table-cell table:style-name="ce21" office:value-type="float" office:value="25" calcext:value-type="float">
            <text:p>25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string" calcext:value-type="string">
            <text:p>-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68" calcext:value-type="float">
            <text:p>68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7" calcext:value-type="float">
            <text:p>17 </text:p>
          </table:table-cell>
          <table:table-cell table:style-name="ce21" office:value-type="float" office:value="48.57" calcext:value-type="float">
            <text:p>48.5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50" calcext:value-type="float">
            <text:p>5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" calcext:value-type="float">
            <text:p>13 </text:p>
          </table:table-cell>
          <table:table-cell table:style-name="ce21" office:value-type="float" office:value="48.15" calcext:value-type="float">
            <text:p>48.1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32" calcext:value-type="float">
            <text:p>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21" office:value-type="float" office:value="56.25" calcext:value-type="float">
            <text:p>56.2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21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1" calcext:value-type="float">
            <text:p>1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21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8" office:value-type="string" calcext:value-type="string">
            <text:p>-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9"/>
          <table:covered-table-cell table:style-name="ce22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3:57</meta:creation-date>
    <dc:creator>林宛青</dc:creator>
    <dc:date>2014-10-01T09:59:01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